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842d2" officeooo:paragraph-rsid="000842d2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842d2" officeooo:paragraph-rsid="000842d2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officeooo:rsid="000842d2" officeooo:paragraph-rsid="000842d2"/>
    </style:style>
    <style:style style:name="T1" style:family="text">
      <style:text-properties officeooo:rsid="0008c7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E O ZAWODACH</text:p>
      <text:p text:style-name="P1"/>
      <text:p text:style-name="P3"><text:a xlink:type="simple" xlink:href="http://www.doradztwo.ore.edu.pl/informator-o-zawodach-szkolnictwa-zawodowego" text:style-name="Internet_20_link" text:visited-style-name="Visited_20_Internet_20_Link">www.doradztwo.ore.edu.pl/informator-o-zawodach-szkolnictwa-zawodowego</text:a></text:p>
      <text:p text:style-name="P3">- Informator o zawodach – krótkie opisy zawodów, zawody opisane są w ramach kilkunastu grup zależnie od branż</text:p>
      <text:p text:style-name="P3"/>
      <text:p text:style-name="P3"><text:a xlink:type="simple" xlink:href="http://www.doradztwo.ore.edu.pl/multimedia" text:style-name="Internet_20_link" text:visited-style-name="Visited_20_Internet_20_Link">www.doradztwo.ore.edu.pl/multimedia</text:a> – krótkie filmiki dot. Wyboru szkoły i zawodu, ważnych kryteriów wyboru szkoły ponadpodstawowej, cykl film<text:span text:style-name="T1">ów</text:span> „Drogi zawodowe”</text:p>
      <text:p text:style-name="P3"/>
      <text:p text:style-name="P3"><text:a xlink:type="simple" xlink:href="http://www.mapakarier.org/" text:style-name="Internet_20_link" text:visited-style-name="Visited_20_Internet_20_Link">www.mapakarier.org</text:a> – opisy różnych zawodów ( ścieżki kariery, Miasto zawodów oraz informacje związane z planowaniem kariery.</text:p>
      <text:p text:style-name="P3"/>
      <text:p text:style-name="P3"><text:a xlink:type="simple" xlink:href="http://www.barometrzawodow.pl/" text:style-name="Internet_20_link" text:visited-style-name="Visited_20_Internet_20_Link">www.barometrzawodow.pl</text:a> – roczna prognoza zapotrzebowania w różnych zawodach ( tzw. zawody deficytowe, nadwyżkowe, zrównoważon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9T08:23:52.637000000</meta:creation-date>
    <dc:date>2023-10-19T08:37:32.318000000</dc:date>
    <meta:editing-duration>PT1M51S</meta:editing-duration>
    <meta:editing-cycles>1</meta:editing-cycles>
    <meta:document-statistic meta:table-count="0" meta:image-count="0" meta:object-count="0" meta:page-count="1" meta:paragraph-count="6" meta:word-count="66" meta:character-count="612" meta:non-whitespace-character-count="548"/>
    <meta:generator>LibreOffice/7.1.0.3$Windows_X86_64 LibreOffice_project/f6099ecf3d29644b5008cc8f48f42f4a40986e4c</meta:generator>
  </office:meta>
</office:document-meta>
</file>