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I" text:start-value="4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2" fo:orphans="2" fo:break-before="page" style:text-autospace="none" fo:text-align="center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style:text-autospace="none" fo:text-align="center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style:text-autospace="none" fo:text-align="center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style:text-autospace="none" fo:text-align="center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1pt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style:font-size-complex="11pt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style:font-size-complex="11pt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16" style:parent-style-name="Domyślnaczcionkaakapitu" style:family="text">
      <style:text-properties style:font-name-asian="Times New Roman" style:font-name-complex="Times New Roman" style:font-style-complex="italic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style-complex="italic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style-complex="italic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font-style-complex="italic" style:letter-kerning="false" style:language-asian="pl" style:country-asian="PL" style:language-complex="ar" style:country-complex="SA"/>
    </style:style>
    <style:style style:name="P20" style:parent-style-name="Normalny" style:list-style-name="LFO1" style:family="paragraph">
      <style:paragraph-properties fo:widows="2" fo:orphans="2" style:text-autospace="none" style:vertical-align="auto" fo:margin-bottom="0.1388in" fo:line-height="150%"/>
      <style:text-properties style:font-name-asian="Times New Roman" style:font-name-complex="Times New Roman" style:font-style-complex="italic" style:letter-kerning="false" style:language-asian="pl" style:country-asian="PL" style:language-complex="ar" style:country-complex="SA" fo:hyphenate="true"/>
    </style:style>
    <style:style style:name="P21" style:parent-style-name="Normalny" style:list-style-name="LFO1" style:family="paragraph">
      <style:paragraph-properties fo:widows="2" fo:orphans="2" style:text-autospace="none" style:vertical-align="auto" fo:margin-bottom="0.1388in" fo:line-height="150%"/>
      <style:text-properties fo:hyphenate="true"/>
    </style:style>
    <style:style style:name="T22" style:parent-style-name="Domyślnaczcionkaakapitu" style:family="text">
      <style:text-properties style:font-name-asian="Times New Roman" style:font-name-complex="Times New Roman" style:font-style-complex="italic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font-style-complex="italic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font-style-complex="italic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style:text-autospace="none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style:text-autospace="none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olumn32" style:family="table-column">
      <style:table-column-properties style:column-width="3.3944in" style:use-optimal-column-width="false"/>
    </style:style>
    <style:style style:name="TableColumn33" style:family="table-column">
      <style:table-column-properties style:column-width="3.4229in" style:use-optimal-column-width="false"/>
    </style:style>
    <style:style style:name="Table31" style:family="table">
      <style:table-properties style:width="6.8173in" fo:margin-left="-0.0138in" table:align="left"/>
    </style:style>
    <style:style style:name="TableRow34" style:family="table-row">
      <style:table-row-properties style:min-row-height="0.000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6" style:parent-style-name="Normalny" style:family="paragraph">
      <style:paragraph-properties fo:widows="2" fo:orphans="2" style:text-autospace="none" fo:text-align="center" style:vertical-align="auto" fo:line-height="150%"/>
      <style:text-properties fo:hyphenate="true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" style:parent-style-name="Normalny" style:family="paragraph">
      <style:paragraph-properties fo:widows="2" fo:orphans="2" style:text-autospace="none" fo:text-align="center" style:vertical-align="auto" fo:line-height="150%"/>
      <style:text-properties fo:hyphenate="true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41" style:family="table-row">
      <style:table-row-properties style:min-row-height="0.000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text-autospace="none" style:vertical-align="auto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widows="2" fo:orphans="2" style:text-autospace="none" style:vertical-align="auto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text-autospace="none" style:vertical-align="auto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style:text-autospace="none" style:vertical-align="auto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8" style:family="table-row">
      <style:table-row-properties style:min-row-height="0.0006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text-autospace="none" style:vertical-align="auto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Normalny" style:family="paragraph">
      <style:paragraph-properties fo:widows="2" fo:orphans="2" style:text-autospace="none" style:vertical-align="auto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2" fo:orphans="2" style:text-autospace="none" style:vertical-align="auto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4" style:family="table-row">
      <style:table-row-properties style:min-row-height="0.358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5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6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P63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6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66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76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78" style:parent-style-name="Normalny" style:list-style-name="LFO2" style:family="paragraph">
      <style:paragraph-properties fo:widows="2" fo:orphans="2" style:text-autospace="none" style:vertical-align="auto" fo:margin-bottom="0.1388in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79" style:parent-style-name="Normalny" style:list-style-name="LFO2" style:family="paragraph">
      <style:paragraph-properties fo:widows="2" fo:orphans="2" style:text-autospace="none" fo:text-align="justify" style:vertical-align="auto" fo:margin-bottom="0.1388in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fo:font-style="italic" style:font-style-asian="italic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81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fo:font-style="italic" style:font-style-asian="italic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82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9pt" style:font-size-asian="9pt" style:language-asian="pl" style:country-asian="PL" style:language-complex="ar" style:country-complex="SA" fo:hyphenate="true"/>
    </style:style>
    <style:style style:name="TableColumn84" style:family="table-column">
      <style:table-column-properties style:column-width="1.3381in" style:use-optimal-column-width="false"/>
    </style:style>
    <style:style style:name="TableColumn85" style:family="table-column">
      <style:table-column-properties style:column-width="1.3381in" style:use-optimal-column-width="false"/>
    </style:style>
    <style:style style:name="TableColumn86" style:family="table-column">
      <style:table-column-properties style:column-width="1.3388in" style:use-optimal-column-width="false"/>
    </style:style>
    <style:style style:name="TableColumn87" style:family="table-column">
      <style:table-column-properties style:column-width="1.3388in" style:use-optimal-column-width="false"/>
    </style:style>
    <style:style style:name="TableColumn88" style:family="table-column">
      <style:table-column-properties style:column-width="1.3388in" style:use-optimal-column-width="false"/>
    </style:style>
    <style:style style:name="Table83" style:family="table">
      <style:table-properties style:width="6.693in" fo:margin-left="0.0381in" table:align="left"/>
    </style:style>
    <style:style style:name="TableRow89" style:family="table-row">
      <style:table-row-properties style:min-row-height="0.0006in" style:use-optimal-row-height="false"/>
    </style:style>
    <style:style style:name="TableCell9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1" style:parent-style-name="Normalny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92" style:family="table-row">
      <style:table-row-properties style:min-row-height="0.0006in" style:use-optimal-row-height="false"/>
    </style:style>
    <style:style style:name="TableCell9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4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6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8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0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2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103" style:family="table-row">
      <style:table-row-properties style:min-row-height="0.0006in" style:use-optimal-row-height="false"/>
    </style:style>
    <style:style style:name="TableCell10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5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6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8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0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1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2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1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4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5" style:parent-style-name="Normalny" style:family="paragraph">
      <style:paragraph-properties fo:widows="2" fo:orphans="2" style:text-autospace="none" style:vertical-align="auto" fo:line-height="115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11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18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22" style:parent-style-name="Normalny" style:family="paragraph">
      <style:paragraph-properties fo:widows="2" fo:orphans="2" style:text-autospace="none" style:vertical-align="auto" fo:margin-left="0.2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style:text-autospace="none" style:vertical-align="auto" fo:line-height="150%" fo:margin-left="0.2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24" style:parent-style-name="Normalny" style:family="paragraph">
      <style:paragraph-properties fo:widows="2" fo:orphans="2" style:text-autospace="none" fo:text-align="center" style:vertical-align="auto" fo:line-height="150%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125" style:parent-style-name="Norma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26" style:parent-style-name="Domyślnaczcionkaakapitu" style:family="text">
      <style:text-properties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olumn129" style:family="table-column">
      <style:table-column-properties style:column-width="2.2305in" style:use-optimal-column-width="false"/>
    </style:style>
    <style:style style:name="TableColumn130" style:family="table-column">
      <style:table-column-properties style:column-width="1.7069in" style:use-optimal-column-width="false"/>
    </style:style>
    <style:style style:name="TableColumn131" style:family="table-column">
      <style:table-column-properties style:column-width="2.7555in" style:use-optimal-column-width="false"/>
    </style:style>
    <style:style style:name="Table128" style:family="table">
      <style:table-properties style:width="6.693in" fo:margin-left="0.0381in" table:align="left"/>
    </style:style>
    <style:style style:name="TableRow132" style:family="table-row">
      <style:table-row-properties style:min-row-height="0.0006in" style:use-optimal-row-height="false"/>
    </style:style>
    <style:style style:name="TableCell13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4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7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13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13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40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1" style:family="table-row">
      <style:table-row-properties style:min-row-height="0.0006in" style:use-optimal-row-height="false"/>
    </style:style>
    <style:style style:name="TableCell14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43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4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46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48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9" style:family="table-row">
      <style:table-row-properties style:min-row-height="0.0006in" style:use-optimal-row-height="false"/>
    </style:style>
    <style:style style:name="TableCell15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51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2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54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56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7" style:family="table-row">
      <style:table-row-properties style:min-row-height="0.0006in" style:use-optimal-row-height="false"/>
    </style:style>
    <style:style style:name="TableCell15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59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0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62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64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65" style:family="table-row">
      <style:table-row-properties style:min-row-height="0.0006in" style:use-optimal-row-height="false"/>
    </style:style>
    <style:style style:name="TableCell16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67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8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70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72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3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7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76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80" style:parent-style-name="Normalny" style:family="paragraph">
      <style:paragraph-properties fo:widows="2" fo:orphans="2" style:text-autospace="none" style:vertical-align="auto" fo:margin-left="0.2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8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2" style:parent-style-name="Normalny" style:list-style-name="LFO3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83" style:parent-style-name="Normalny" style:family="paragraph">
      <style:paragraph-properties fo:widows="2" fo:orphans="2" fo:text-align="justify" style:vertical-align="auto" fo:line-height="115%" fo:margin-left="0.2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84" style:parent-style-name="Normalny" style:family="paragraph">
      <style:paragraph-properties fo:widows="2" fo:orphans="2" fo:text-align="justify" style:vertical-align="auto" fo:line-height="115%" fo:margin-left="0.2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85" style:parent-style-name="Normalny" style:family="paragraph">
      <style:paragraph-properties fo:widows="2" fo:orphans="2" fo:text-align="justify" style:vertical-align="auto" fo:line-height="115%" fo:margin-left="0.2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86" style:parent-style-name="Normalny" style:family="paragraph">
      <style:paragraph-properties fo:widows="2" fo:orphans="2" fo:text-align="justify" style:vertical-align="auto" fo:line-height="115%" fo:margin-left="0.239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87" style:parent-style-name="Normalny" style:family="paragraph">
      <style:paragraph-properties fo:widows="2" fo:orphans="2" fo:text-align="justify" style:vertical-align="auto" fo:line-height="115%" fo:margin-left="0.25in">
        <style:tab-stops/>
      </style:paragraph-properties>
      <style:text-properties fo:hyphenate="true"/>
    </style:style>
    <style:style style:name="T188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192" style:parent-style-name="Normalny" style:family="paragraph">
      <style:paragraph-properties fo:widows="2" fo:orphans="2" fo:text-align="justify" style:vertical-align="auto" fo:line-height="115%" fo:text-indent="0.25in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93" style:parent-style-name="Normalny" style:family="paragraph">
      <style:paragraph-properties fo:widows="2" fo:orphans="2" fo:text-align="justify" style:vertical-align="auto" fo:line-height="115%" fo:margin-left="0.25in">
        <style:tab-stops/>
      </style:paragraph-properties>
      <style:text-properties fo:hyphenate="true"/>
    </style:style>
    <style:style style:name="T194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198" style:parent-style-name="Normalny" style:family="paragraph">
      <style:paragraph-properties fo:widows="2" fo:orphans="2" fo:text-align="justify" style:vertical-align="auto" fo:line-height="115%" fo:margin-left="0.2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99" style:parent-style-name="Normalny" style:family="paragraph">
      <style:paragraph-properties fo:widows="2" fo:orphans="2" fo:text-align="justify" style:vertical-align="auto" fo:line-height="115%" fo:margin-left="0.2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0" style:parent-style-name="Normalny" style:family="paragraph">
      <style:paragraph-properties fo:widows="2" fo:orphans="2" fo:text-align="justify" style:vertical-align="auto" fo:line-height="115%" fo:margin-left="0.2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202" style:parent-style-name="Normalny" style:family="paragraph">
      <style:paragraph-properties fo:widows="2" fo:orphans="2" style:vertical-align="auto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-asian="Times New Roman" style:font-name-complex="Times New Roman" style:font-style-complex="italic" style:letter-kerning="false" style:language-asian="pl" style:country-asian="PL" style:language-complex="ar" style:country-complex="SA" fo:hyphenate="true"/>
    </style:style>
    <style:style style:name="P203" style:parent-style-name="Normalny" style:family="paragraph">
      <style:paragraph-properties fo:widows="2" fo:orphans="2" style:vertical-align="auto">
        <style:tab-stops>
          <style:tab-stop style:type="center" style:position="1.575in"/>
          <style:tab-stop style:type="center" style:position="4.725in"/>
        </style:tab-stops>
      </style:paragraph-properties>
      <style:text-properties fo:hyphenate="true"/>
    </style:style>
    <style:style style:name="T204" style:parent-style-name="Domyślnaczcionkaakapitu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-asian="Times New Roman" style:font-name-complex="Times New Roman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-asian="Times New Roman" style:font-name-complex="Times New Roman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207" style:parent-style-name="Normalny" style:family="paragraph">
      <style:paragraph-properties fo:widows="2" fo:orphans="2" style:vertical-align="auto" fo:margin-bottom="0.1388in" fo:line-height="115%" fo:margin-left="0.2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8" style:parent-style-name="Normalny" style:family="paragraph">
      <style:paragraph-properties fo:widows="2" fo:orphans="2" style:vertical-align="auto" fo:margin-bottom="0.1388in" fo:line-height="115%" fo:margin-left="0.25in">
        <style:tab-stops/>
      </style:paragraph-properties>
      <style:text-properties fo:hyphenate="true"/>
    </style:style>
    <style:style style:name="T20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4">KARTA ZGŁOSZENIA DZIECKA DO ŚWIETLICY SZKOLNEJ</text:p>
      <text:p text:style-name="P5">W <text:s/>ZESPOLE SZKOLNO – PRZEDSZKOLNYM Nr 3 W JAWORZNIE</text:p>
      <text:p text:style-name="P6">NA ROK SZKOLNY 2021/2022</text:p>
      <text:p text:style-name="P7"/>
      <text:p text:style-name="P8"><text:span text:style-name="T9">Kartę wypełniają czytelnie rodzice/prawni opiekunowie<text:s/></text:span><text:span text:style-name="T10">dziecka</text:span><text:span text:style-name="T11">.</text:span></text:p>
      <text:p text:style-name="P12"/>
      <text:p text:style-name="P13">Świetlica szkolna jest czynna od godziny 7.00 do godziny 16.00.</text:p>
      <text:p text:style-name="P14"/>
      <text:p text:style-name="P15"><text:span text:style-name="T16">Proszę o przyjęcie mojego dziecka..................................................................................................... ucznia klasy ............... <text:s/></text:span><text:span text:style-name="T17">do świetlicy szk</text:span><text:span text:style-name="T18">olnej</text:span><text:span text:style-name="T19"><text:s text:c="3"/></text:span></text:p>
      <text:list text:style-name="LFO1" text:continue-numbering="true">
        <text:list-item>
          <text:p text:style-name="P20">w godzinach porannych od 7.00 do ………….. <text:s text:c="31"/>TAK/NIE*</text:p>
        </text:list-item>
        <text:list-item>
          <text:p text:style-name="P21"><text:span text:style-name="T22">w godzinach popołudniowych – po skończonych lekcjach <text:s text:c="5"/></text:span><text:span text:style-name="T23"><text:tab/>TAK/NIE*</text:span><text:span text:style-name="T24"><text:line-break/></text:span><text:span text:style-name="T25">*</text:span><text:span text:style-name="T26">niepotrzebne skreślić</text:span></text:p>
        </text:list-item>
      </text:list>
      <text:p text:style-name="P27">I. Dane osobowe:</text:p>
      <text:p text:style-name="P28">Data i miejsce urodzenia<text:s/>dziecka.......................................................................................................</text:p>
      <text:p text:style-name="P29">Adres zamieszkania.........................................................................................................................</text:p>
      <text:p text:style-name="P30">II. Dane rodziców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Matka dziecka</text:span></text:p>
          </table:table-cell>
          <table:table-cell table:style-name="TableCell38">
            <text:p text:style-name="P39"><text:span text:style-name="T40">Ojciec dziecka</text:span></text:p>
          </table:table-cell>
        </table:table-row>
        <table:table-row table:style-name="TableRow41">
          <table:table-cell table:style-name="TableCell42">
            <text:p text:style-name="P43">Imię i nazwisko:</text:p>
            <text:p text:style-name="P44"/>
          </table:table-cell>
          <table:table-cell table:style-name="TableCell45">
            <text:p text:style-name="P46">Imię i nazwisko:</text:p>
            <text:p text:style-name="P47"/>
          </table:table-cell>
        </table:table-row>
        <table:table-row table:style-name="TableRow48">
          <table:table-cell table:style-name="TableCell49">
            <text:p text:style-name="P50">Telefony kontaktowe:</text:p>
          </table:table-cell>
          <table:table-cell table:style-name="TableCell51">
            <text:p text:style-name="P52">Telefony kontaktowe: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Matka pracuje: TAK / NIE</text:span><text:span text:style-name="T58">*</text:span></text:p>
          </table:table-cell>
          <table:table-cell table:style-name="TableCell59">
            <text:p text:style-name="P60"><text:span text:style-name="T61">Ojciec pracuje: TAK/NIE</text:span><text:span text:style-name="T62">*</text:span></text:p>
          </table:table-cell>
        </table:table-row>
      </table:table>
      <text:p text:style-name="P63"><text:span text:style-name="T64">*</text:span><text:span text:style-name="T65">niepotrzebne skreślić</text:span></text:p>
      <text:p text:style-name="P66">Oświadczam, że informacje przedłożone przeze mnie w<text:s/>niniejszej karcie są zgodne ze stanem faktycznym.</text:p>
      <text:p text:style-name="P67"><text:span text:style-name="T68">IIa. Jaki rodzaj zajęć rozwijających preferuje Państwa dziecko:<text:s/></text:span><text:span text:style-name="T69"><text:tab/></text:span><text:span text:style-name="T70"><text:line-break/></text:span><text:span text:style-name="T71">- zajęcia ruchowo – rekreacyjne;</text:span><text:span text:style-name="T72"><text:tab/><text:s/>- zajęcia manualno – plastyczne;<text:s/></text:span><text:span text:style-name="T73"><text:tab/></text:span><text:span text:style-name="T74"><text:line-break/></text:span><text:span text:style-name="T75">- inne …………………………………………………………(proszę wpisać)</text:span></text:p>
      <text:p text:style-name="P76">III. Odbiór dziecka ze świetlicy szkolnej:</text:p>
      <text:p text:style-name="P77">Dziecko będzie odbierane ze świetlicy (właściwe podkreślić)</text:p>
      <text:list text:style-name="LFO2" text:continue-numbering="true">
        <text:list-item>
          <text:p text:style-name="P78"><text:s text:c="4"/>PRZEZ RODZICÓW;</text:p>
        </text:list-item>
        <text:list-item>
          <text:p text:style-name="P79"><text:s text:c="3"/>BĘDZIE WYCHODZIĆ DO DOMU SAMODZIELNIE</text:p>
        </text:list-item>
      </text:list>
      <text:p text:style-name="P80"/>
      <text:p text:style-name="P81">Dziecko do 7 lat nie może samodzielnie poruszać się po drogach. Za bezpieczeństwo dzieci w drodze do i ze szkoły<text:s/>odpowiadają rodzice, opiekunowie prawni lub inne upoważnione przez nich osoby. Dziecko, w wieku do 7 lat, może być odbierane tylko przez osoby, które osiągnęły<text:line-break/>co najmniej 10 rok życia – art. 43. 1. USTAWY z dnia 20 czerwca 1997 r. Prawo o ruchu drogowym.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Wyjście dziecka ze świetlicy o godzinie: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Poniedziałek</text:p>
          </table:table-cell>
          <table:table-cell table:style-name="TableCell95">
            <text:p text:style-name="P96">Wtorek</text:p>
          </table:table-cell>
          <table:table-cell table:style-name="TableCell97">
            <text:p text:style-name="P98">Środa</text:p>
          </table:table-cell>
          <table:table-cell table:style-name="TableCell99">
            <text:p text:style-name="P100">Czwartek</text:p>
          </table:table-cell>
          <table:table-cell table:style-name="TableCell101">
            <text:p text:style-name="P102">Piątek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Oświadczam, że wyrażam zgodę i biorę pełną odpowiedzialność prawną za samodzielny powrót <text:s/>dziecka <text:s/>do domu.</text:p>
      <text:p text:style-name="P116"/>
      <text:p text:style-name="P117"><text:span text:style-name="T118">Jaworzno, dnia</text:span><text:span text:style-name="T119">………………………<text:s/></text:span><text:span text:style-name="T120"><text:s text:c="22"/></text:span><text:span text:style-name="T121">……………………………………………….</text:span></text:p>
      <text:p text:style-name="P122"><text:s text:c="142"/>Podpis rodziców/prawnych opiekunów</text:p>
      <text:p text:style-name="P123"/>
      <text:p text:style-name="P124">PRZEZ INNE OSOBY UPOWAŻNIENIE DO ODBIORU DZIECKA ZE<text:s/>ŚWIETLICY</text:p>
      <text:p text:style-name="P125"><text:span text:style-name="T126">Do odbioru dziecka ze<text:s/></text:span><text:span text:style-name="T127">świetlicy szkolnej upoważniam/y następującą/e osobę/y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Imię i nazwisko</text:p>
            <text:p text:style-name="P135"/>
          </table:table-cell>
          <table:table-cell table:style-name="TableCell136">
            <text:p text:style-name="P137"><text:span text:style-name="T138">Stopień pokrewieństwa</text:span></text:p>
          </table:table-cell>
          <table:table-cell table:style-name="TableCell139">
            <text:p text:style-name="P140">Nr dowodu/telefonu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Bierzemy na siebie pełną odpowiedzialność prawną za bezpieczeństwo dziecka odebranego<text:s/><text:line-break/>ze<text:s/>świetlicy przez osobę upoważnioną.</text:p>
      <text:p text:style-name="P174"/>
      <text:p text:style-name="P175"><text:span text:style-name="T176">Jaworzno, dnia</text:span><text:span text:style-name="T177">………………………<text:s/></text:span><text:span text:style-name="T178"><text:s text:c="23"/></text:span><text:span text:style-name="T179">………………………………………………</text:span></text:p>
      <text:p text:style-name="P180"><text:s text:c="142"/>Podpis rodziców/prawnych opiekunów</text:p>
      <text:p text:style-name="P181"/>
      <text:list text:style-name="LFO3" text:continue-numbering="true">
        <text:list-item>
          <text:p text:style-name="P182">Informacje dotyczące przetwarzania danych</text:p>
        </text:list-item>
      </text:list>
      <text:p text:style-name="P183">Zgodnie z art. 13 ogólnego rozporządzenia o ochronie danych osobowych z dnia 27 kwietnia 2016 r. (Dz. Urz. UE L 119<text:s/></text:p>
      <text:p text:style-name="P184">z 04.05.2016) informuje się, iż:</text:p>
      <text:p text:style-name="P185">1) administratorem danych osobowych<text:s/>uczniów jest Zespół Szkół nr 3 z siedzibą w Jaworznie, ul. Koszarowa 20.</text:p>
      <text:p text:style-name="P186">2) dane osobowe przetwarzane będą w celu realizacji zadań dydaktycznych, wychowawczych i <text:s text:c="7"/>opiekuńczych, zgodnie<text:s/></text:p>
      <text:p text:style-name="P187"><text:span text:style-name="T188">z Ustawą z dnia 7 września 1991 r. o systemie oświaty, na podsta</text:span><text:span text:style-name="T189">wie Art. 6 ust. 1 lit. c ogólnego rozporządzenia o ochronie d</text:span><text:span text:style-name="T190">a</text:span><text:span text:style-name="T191">nych osobowych z dnia 27 kwietnia 2016 r.</text:span></text:p>
      <text:p text:style-name="P192">3) dane osobowe przechowywane będą w czasie zgodnym z przepisami w/w Ustawy</text:p>
      <text:p text:style-name="P193"><text:span text:style-name="T194">4) odbiorcami Pani/Pana danych osobowych będą wyłącznie podmioty uprawnione<text:s/></text:span><text:span text:style-name="T195">do uzyskania danych osobowych na podst</text:span><text:span text:style-name="T196">a</text:span><text:span text:style-name="T197">wie przepisów prawa</text:span></text:p>
      <text:p text:style-name="P198">5) każdy uczeń posiada prawo do dostępu do danych osobowych, ich sprostowania, usunięcia lub ograniczenia przetwarzania lub odwołania uprzednio udzielonej zgody</text:p>
      <text:p text:style-name="P199">6) uczeń ma prawo wniesienia skargi<text:s/>do organu nadzorczego</text:p>
      <text:p text:style-name="P200">7) podanie danych osobowych jest obowiązkowe ze względu na przepisy prawa</text:p>
      <text:p text:style-name="P201"/>
      <text:p text:style-name="P202"><text:tab/>……………………………………….<text:tab/>……………………………………….</text:p>
      <text:p text:style-name="P203"><text:span text:style-name="T204"><text:tab/>(</text:span><text:span text:style-name="T205">miejscowość, data)</text:span><text:span text:style-name="T206"><text:tab/>podpis rodzica (opiekuna prawnego)</text:span></text:p>
      <text:p text:style-name="P207"/>
      <text:p text:style-name="P208"><text:span text:style-name="T209">Data i podpis wychowawcy przyjmującego kartę 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I" text:start-value="4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fo:font-variant="small-caps" fo:letter-spacing="0.125in" fo:font-size="11pt" style:font-size-asian="11pt" style:font-size-complex="11pt"/>
    </style:style>
    <style:style style:name="P3" style:parent-style-name="Standard" style:family="paragraph">
      <style:paragraph-properties fo:border="0.0034in solid #000000" fo:padding="0in" style:shadow="none" fo:text-align="center"/>
      <style:text-properties style:font-name="Calibri Light"/>
    </style:style>
  </office:automatic-styles>
  <office:master-styles>
    <style:master-page style:name="MP0" style:page-layout-name="PL0">
      <style:header>
        <text:p text:style-name="P2">ZESPÓŁ SZKOLNO - PRZEDSZKOLNY<text:s/><text:line-break/>NR3 W JAWORZNIE</text:p>
      </style:header>
      <style:footer>
        <text:p text:style-name="P3">ul. Koszarowa 20, 43-600 Jaworzno, tel. 32/762 93 51, e-mail sekretariat@zs3.jaworzno.edu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</meta:initial-creator>
    <dc:creator>Magda</dc:creator>
    <meta:creation-date>2017-11-21T08:43:00Z</meta:creation-date>
    <dc:date>2021-08-23T12:39:00Z</dc:date>
    <meta:print-date>2018-12-12T11:04:00Z</meta:print-date>
    <meta:template xlink:href="Normal" xlink:type="simple"/>
    <meta:editing-cycles>5</meta:editing-cycles>
    <meta:editing-duration>PT23460S</meta:editing-duration>
    <meta:document-statistic meta:page-count="2" meta:paragraph-count="8" meta:word-count="601" meta:character-count="4200" meta:row-count="30" meta:non-whitespace-character-count="3607"/>
  </office:meta>
</office:document-meta>
</file>